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ulka1" style:family="table">
      <style:table-properties style:width="16.616cm" fo:margin-left="-0.123cm" fo:margin-top="0cm" fo:margin-bottom="0cm" table:align="left" style:writing-mode="lr-tb"/>
    </style:style>
    <style:style style:name="Tabulka1.A" style:family="table-column">
      <style:table-column-properties style:column-width="5.794cm"/>
    </style:style>
    <style:style style:name="Tabulka1.B" style:family="table-column">
      <style:table-column-properties style:column-width="10.821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none"/>
    </style:style>
    <style:style style:name="Tabulka1.2" style:family="table-row">
      <style:table-row-properties fo:keep-together="always"/>
    </style:style>
    <style:style style:name="Tabulka1.A2" style:family="table-cell">
      <style:table-cell-properties fo:padding-left="0.123cm" fo:padding-right="0.123cm" fo:padding-top="0cm" fo:padding-bottom="0cm" fo:border="0.5pt solid #000001"/>
    </style:style>
    <style:style style:name="Tabulka2" style:family="table">
      <style:table-properties style:width="16.245cm" fo:margin-left="-0.191cm" fo:margin-top="0cm" fo:margin-bottom="0cm" table:align="left" style:writing-mode="lr-tb"/>
    </style:style>
    <style:style style:name="Tabulka2.A" style:family="table-column">
      <style:table-column-properties style:column-width="16.245cm"/>
    </style:style>
    <style:style style:name="Tabulka2.1" style:family="table-row">
      <style:table-row-properties fo:keep-together="auto"/>
    </style:style>
    <style:style style:name="Tabulka2.A1" style:family="table-cell">
      <style:table-cell-properties fo:background-color="#a3e7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List_20_Paragraph">
      <style:paragraph-properties fo:margin-top="0cm" fo:margin-bottom="0.212cm" style:contextual-spacing="false" fo:text-align="center" style:justify-single-word="false"/>
      <style:text-properties fo:font-weight="bold" style:font-weight-asian="bold"/>
    </style:style>
    <style:style style:name="P5" style:family="paragraph" style:parent-style-name="List_20_Paragraph">
      <style:paragraph-properties fo:margin-top="0cm" fo:margin-bottom="0.212cm" style:contextual-spacing="false" fo:text-align="center" style:justify-single-word="false"/>
    </style:style>
    <style:style style:name="P6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fo:text-transform="uppercase" fo:color="#0000ff" loext:opacity="100%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212cm" fo:margin-bottom="0cm" style:contextual-spacing="false" style:line-height-at-least="0.423cm"/>
    </style:style>
    <style:style style:name="P8" style:family="paragraph" style:parent-style-name="Standard">
      <style:paragraph-properties fo:margin-top="0.212cm" fo:margin-bottom="0cm" style:contextual-spacing="false" style:line-height-at-least="0.423cm"/>
      <style:text-properties fo:font-size="10pt" fo:font-weight="bold" style:font-size-asian="10pt" style:font-weight-asian="bold"/>
    </style:style>
    <style:style style:name="P9" style:family="paragraph" style:parent-style-name="Definition_20_Term">
      <style:paragraph-properties fo:margin-top="0.212cm" fo:margin-bottom="0cm" style:contextual-spacing="false" style:line-height-at-least="0.423cm" fo:orphans="2" fo:widows="2"/>
    </style:style>
    <style:style style:name="P10" style:family="paragraph" style:parent-style-name="Standard">
      <style:paragraph-properties fo:margin-left="1.27cm" fo:margin-right="0cm" fo:margin-top="0.212cm" fo:margin-bottom="0cm" style:contextual-spacing="false" style:line-height-at-least="0.423cm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7">
      <style:paragraph-properties style:punctuation-wrap="simple"/>
    </style:style>
    <style:style style:name="P13" style:family="paragraph" style:parent-style-name="Standard">
      <style:paragraph-properties fo:text-align="center" style:justify-single-word="false"/>
      <style:text-properties style:font-name="Cambria" style:text-underline-style="solid" style:text-underline-width="auto" style:text-underline-color="font-color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16" style:family="paragraph" style:parent-style-name="Standard">
      <style:paragraph-properties fo:text-align="justify" style:justify-single-word="false"/>
      <style:text-properties style:font-name="Cambria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Cambria"/>
    </style:style>
    <style:style style:name="P18" style:family="paragraph" style:parent-style-name="Standard">
      <style:paragraph-properties fo:text-align="start" style:justify-single-word="false"/>
      <style:text-properties style:font-name="Cambria"/>
    </style:style>
    <style:style style:name="P19" style:family="paragraph" style:parent-style-name="Standard">
      <style:paragraph-properties fo:text-align="start" style:justify-single-word="false"/>
      <style:text-properties style:font-name="Cambria" officeooo:rsid="001590de" officeooo:paragraph-rsid="001590de"/>
    </style:style>
    <style:style style:name="P20" style:family="paragraph" style:parent-style-name="Standard">
      <style:paragraph-properties fo:text-align="start" style:justify-single-word="false"/>
      <style:text-properties style:font-name="Cambria" officeooo:rsid="000e1158" officeooo:paragraph-rsid="000e1158"/>
    </style:style>
    <style:style style:name="P21" style:family="paragraph" style:parent-style-name="Standard">
      <style:paragraph-properties fo:text-align="justify" style:justify-single-word="false"/>
      <style:text-properties fo:color="#0070c0" loext:opacity="100%" style:font-name="Cambria"/>
    </style:style>
    <style:style style:name="P22" style:family="paragraph" style:parent-style-name="Standard">
      <style:text-properties fo:color="#0070c0" loext:opacity="100%" style:font-name="Calibri"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text-properties style:font-name="Calibri"/>
    </style:style>
    <style:style style:name="P24" style:family="paragraph" style:parent-style-name="Prostý_20_text1">
      <style:paragraph-properties fo:text-align="justify" style:justify-single-word="false"/>
      <style:text-properties style:font-name="Times New Roman" fo:font-size="12pt" officeooo:paragraph-rsid="00115876" style:font-size-asian="12pt"/>
    </style:style>
    <style:style style:name="P25" style:family="paragraph" style:parent-style-name="Prostý_20_text1">
      <style:paragraph-properties fo:margin-left="0cm" fo:margin-right="0cm" fo:text-align="justify" style:justify-single-word="false" fo:text-indent="0cm" style:auto-text-indent="false"/>
      <style:text-properties fo:color="#00000a" loext:opacity="100%" style:font-name="Calibri" fo:font-size="12pt" fo:font-weight="bold" style:font-size-asian="12pt" style:font-weight-asian="bold" style:font-size-complex="12pt" style:font-weight-complex="bold"/>
    </style:style>
    <style:style style:name="P26" style:family="paragraph" style:parent-style-name="Prostý_20_text1" style:list-style-name="WWNum4">
      <style:paragraph-properties fo:text-align="justify" style:justify-single-word="false"/>
      <style:text-properties style:use-window-font-color="true" loext:opacity="0%" style:font-name="Times New Roman" fo:font-size="12pt" fo:font-style="italic" officeooo:paragraph-rsid="00115876" style:font-size-asian="12pt" style:font-style-asian="italic"/>
    </style:style>
    <style:style style:name="P27" style:family="paragraph" style:parent-style-name="Standard" style:list-style-name="WWNum4">
      <style:paragraph-properties fo:text-align="justify" style:justify-single-word="false"/>
      <style:text-properties fo:font-style="italic" officeooo:paragraph-rsid="00115876" style:font-style-asian="italic"/>
    </style:style>
    <style:style style:name="P28" style:family="paragraph" style:parent-style-name="Definition_20_List" style:list-style-name="WWNum4">
      <style:paragraph-properties fo:margin-top="0.176cm" fo:margin-bottom="0.176cm" style:contextual-spacing="false" fo:text-align="justify" style:justify-single-word="false"/>
      <style:text-properties fo:font-style="italic" officeooo:paragraph-rsid="00115876" style:font-style-asian="italic"/>
    </style:style>
    <style:style style:name="P29" style:family="paragraph" style:parent-style-name="Definition_20_Term" style:list-style-name="WWNum4">
      <style:paragraph-properties fo:text-align="justify" style:justify-single-word="false"/>
      <style:text-properties fo:font-style="italic" officeooo:paragraph-rsid="00115876" style:font-style-asian="italic"/>
    </style:style>
    <style:style style:name="P30" style:family="paragraph" style:parent-style-name="Definition_20_Term" style:list-style-name="WWNum4">
      <style:paragraph-properties fo:text-align="justify" style:justify-single-word="false"/>
      <style:text-properties style:font-name="Calibri" fo:font-style="italic" officeooo:paragraph-rsid="00115876" style:font-style-asian="italic" style:font-size-complex="12pt"/>
    </style:style>
    <style:style style:name="P31" style:family="paragraph" style:parent-style-name="Definition_20_List" style:list-style-name="WWNum4" style:master-page-name="">
      <loext:graphic-properties draw:fill="none"/>
      <style:paragraph-properties fo:margin-left="0cm" fo:margin-right="0cm" fo:margin-top="0.176cm" fo:margin-bottom="0.176cm" style:contextual-spacing="false" fo:line-height="100%" fo:text-align="justify" style:justify-single-word="false" fo:orphans="0" fo:widows="0" fo:text-indent="-0.6cm" style:auto-text-indent="false" style:page-number="auto" fo:background-color="transparent" style:punctuation-wrap="simple" style:writing-mode="lr-tb"/>
      <style:text-properties fo:color="#0070c0" loext:opacity="100%" style:font-name="Calibri" style:text-underline-style="solid" style:text-underline-width="auto" style:text-underline-color="font-color" fo:font-weight="bold" style:font-weight-asian="bold" style:font-name-complex="Calibri2"/>
    </style:style>
    <style:style style:name="P32" style:family="paragraph" style:parent-style-name="Standard">
      <style:text-properties fo:color="#262626" loext:opacity="100%" style:font-name="Calibri" style:font-name-complex="Calibri2"/>
    </style:style>
    <style:style style:name="P33" style:family="paragraph" style:parent-style-name="Standard" style:master-page-name="">
      <loext:graphic-properties draw:fill="none"/>
      <style:paragraph-properties fo:margin-left="-0.3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262626" loext:opacity="100%" style:font-name="Calibri" style:font-name-complex="Calibri2"/>
    </style:style>
    <style:style style:name="P34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262626" loext:opacity="100%" style:font-name="Calibri" style:font-name-complex="Calibri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262626" loext:opacity="100%" style:font-name="Calibri" style:font-name-complex="Calibri2"/>
    </style:style>
    <style:style style:name="P36" style:family="paragraph" style:parent-style-name="Standard">
      <style:paragraph-properties fo:text-align="justify" style:justify-single-word="false"/>
      <style:text-properties fo:color="#0070c0" loext:opacity="100%" style:font-name="Calibri" style:text-underline-style="solid" style:text-underline-width="auto" style:text-underline-color="font-color" fo:font-weight="bold" style:font-weight-asian="bold" style:font-name-complex="Calibri2"/>
    </style:style>
    <style:style style:name="P37" style:family="paragraph" style:parent-style-name="Standard">
      <style:text-properties style:font-name="Calibri1" officeooo:paragraph-rsid="000d7a9b"/>
    </style:style>
    <style:style style:name="P38" style:family="paragraph" style:parent-style-name="Standard">
      <style:text-properties fo:color="#262626" loext:opacity="100%" style:font-name="Calibri1" fo:font-weight="normal" style:font-weight-asian="normal" style:font-name-complex="Calibri2" style:font-weight-complex="normal"/>
    </style:style>
    <style:style style:name="P39" style:family="paragraph" style:parent-style-name="Standard">
      <style:text-properties fo:color="#262626" loext:opacity="100%" style:font-name="Calibri1" style:font-name-complex="Calibri2"/>
    </style:style>
    <style:style style:name="P40" style:family="paragraph" style:parent-style-name="Standard">
      <style:text-properties fo:color="#262626" loext:opacity="100%" style:font-name="Calibri" fo:font-weight="bold" style:font-weight-asian="bold" style:font-name-complex="Calibri2" style:font-weight-complex="bold"/>
    </style:style>
    <style:style style:name="P41" style:family="paragraph" style:parent-style-name="Standard">
      <style:text-properties fo:color="#262626" loext:opacity="100%" style:font-name="Calibri" officeooo:paragraph-rsid="00115876" style:font-name-complex="Calibri2"/>
    </style:style>
    <style:style style:name="P42" style:family="paragraph" style:parent-style-name="Standard">
      <style:text-properties style:font-name="Calibri" fo:font-weight="bold" style:font-weight-asian="bold" style:font-weight-complex="bold"/>
    </style:style>
    <style:style style:name="P43" style:family="paragraph" style:parent-style-name="Standard">
      <style:text-properties style:font-name="Calibri" officeooo:paragraph-rsid="000d7a9b"/>
    </style:style>
    <style:style style:name="P44" style:family="paragraph" style:parent-style-name="Standard">
      <style:text-properties officeooo:paragraph-rsid="000d7a9b"/>
    </style:style>
    <style:style style:name="P45" style:family="paragraph" style:parent-style-name="Standard">
      <style:paragraph-properties fo:margin-top="0.212cm" fo:margin-bottom="0cm" style:contextual-spacing="false" style:line-height-at-least="0.423cm" style:punctuation-wrap="simple"/>
      <style:text-properties style:font-name="Calibri"/>
    </style:style>
    <style:style style:name="P46" style:family="paragraph" style:parent-style-name="Standard">
      <style:text-properties fo:color="#0070c0" loext:opacity="100%" style:font-name="Calibri" fo:font-weight="bold" style:font-weight-asian="bold" style:font-name-complex="Calibri2"/>
    </style:style>
    <style:style style:name="P47" style:family="paragraph" style:parent-style-name="Základní_20_text_20_21">
      <style:paragraph-properties fo:text-align="start" style:justify-single-word="false"/>
      <style:text-properties fo:color="#00000a" loext:opacity="100%" style:font-name="Calibri" fo:font-weight="normal" style:font-weight-asian="normal" style:font-size-complex="12pt"/>
    </style:style>
    <style:style style:name="P48" style:family="paragraph" style:parent-style-name="Základní_20_text_20_21">
      <style:paragraph-properties fo:margin-left="0cm" fo:margin-right="0cm" fo:text-align="start" style:justify-single-word="false" fo:text-indent="0cm" style:auto-text-indent="false"/>
      <style:text-properties style:font-name="Calibri" officeooo:paragraph-rsid="00115876"/>
    </style:style>
    <style:style style:name="P49" style:family="paragraph" style:parent-style-name="Standard">
      <style:text-properties style:font-name="Calibri" style:font-name-complex="Calibri2"/>
    </style:style>
    <style:style style:name="P50" style:family="paragraph" style:parent-style-name="Standard">
      <style:paragraph-properties fo:text-align="justify" style:justify-single-word="false"/>
      <style:text-properties fo:color="#262626" loext:opacity="100%" style:font-name="Calibri" fo:font-weight="bold" style:font-weight-asian="bold" style:font-name-complex="Calibri2"/>
    </style:style>
    <style:style style:name="P51" style:family="paragraph" style:parent-style-name="Standard">
      <style:paragraph-properties fo:margin-left="1.249cm" fo:margin-right="0cm" fo:text-indent="-1.249cm" style:auto-text-indent="false"/>
      <style:text-properties fo:color="#262626" loext:opacity="100%" style:font-name="Calibri" style:font-name-complex="Calibri2"/>
    </style:style>
    <style:style style:name="P52" style:family="paragraph" style:parent-style-name="Standard">
      <style:paragraph-properties fo:text-align="justify" style:justify-single-word="false"/>
      <style:text-properties fo:color="#262626" loext:opacity="100%" style:font-name="Calibri" style:font-name-complex="Calibri2"/>
    </style:style>
    <style:style style:name="P53" style:family="paragraph" style:parent-style-name="Standard">
      <style:paragraph-properties fo:text-align="justify" style:justify-single-word="false"/>
      <style:text-properties officeooo:paragraph-rsid="000e0bd6"/>
    </style:style>
    <style:style style:name="P54" style:family="paragraph" style:parent-style-name="Standard">
      <style:paragraph-properties fo:text-align="justify" style:justify-single-word="false"/>
      <style:text-properties fo:color="#262626" loext:opacity="100%" style:font-name="Calibri" officeooo:paragraph-rsid="000e0bd6" style:font-name-complex="Calibri2"/>
    </style:style>
    <style:style style:name="P55" style:family="paragraph" style:parent-style-name="Standard" style:list-style-name="WWNum1">
      <style:paragraph-properties fo:text-align="justify" style:justify-single-word="false"/>
      <style:text-properties fo:color="#262626" loext:opacity="100%" style:font-name="Calibri" style:font-name-complex="Calibri2" style:font-weight-complex="bold"/>
    </style:style>
    <style:style style:name="P56" style:family="paragraph" style:parent-style-name="Standard" style:list-style-name="WWNum1">
      <style:paragraph-properties fo:text-align="justify" style:justify-single-word="false"/>
    </style:style>
    <style:style style:name="P57" style:family="paragraph" style:parent-style-name="Standard">
      <style:paragraph-properties fo:text-align="justify" style:justify-single-word="false"/>
      <style:text-properties fo:color="#262626" loext:opacity="100%" style:font-name="Calibri" style:font-name-complex="Calibri2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59" style:family="paragraph" style:parent-style-name="Standard">
      <style:paragraph-properties fo:text-align="justify" style:justify-single-word="false"/>
      <style:text-properties style:font-name="Calibri"/>
    </style:style>
    <style:style style:name="P60" style:family="paragraph" style:parent-style-name="List_20_Paragraph" style:list-style-name="WWNum3">
      <style:text-properties style:font-name="Calibri"/>
    </style:style>
    <style:style style:name="P61" style:family="paragraph" style:parent-style-name="Standard" style:list-style-name="WWNum3">
      <style:paragraph-properties fo:text-align="justify" style:justify-single-word="false"/>
      <style:text-properties style:font-name="Calibri"/>
    </style:style>
    <style:style style:name="P62" style:family="paragraph" style:parent-style-name="Standard">
      <style:text-properties fo:color="#262626" loext:opacity="100%" style:font-name="Calibri" fo:font-weight="bold" style:font-weight-asian="bold" style:font-name-complex="Calibri2"/>
    </style:style>
    <style:style style:name="P63" style:family="paragraph" style:parent-style-name="Standard">
      <style:paragraph-properties fo:margin-left="0cm" fo:margin-right="0cm" fo:margin-top="0.212cm" fo:margin-bottom="0cm" style:contextual-spacing="false" style:line-height-at-least="0.423cm" fo:text-align="justify" style:justify-single-word="false" fo:text-indent="0cm" style:auto-text-indent="false"/>
      <style:text-properties fo:color="#0070c0" loext:opacity="100%" fo:font-weight="bold" style:font-weight-asian="bold"/>
    </style:style>
    <style:style style:name="P64" style:family="paragraph" style:parent-style-name="Subtitle">
      <style:paragraph-properties fo:margin-left="0cm" fo:margin-right="0cm" fo:text-indent="0cm" style:auto-text-indent="false"/>
      <style:text-properties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List_20_Paragraph" style:list-style-name="WWNum5">
      <style:paragraph-properties style:punctuation-wrap="simple"/>
      <style:text-properties style:font-name="Calibri"/>
    </style:style>
    <style:style style:name="P66" style:family="paragraph" style:parent-style-name="List_20_Paragraph" style:list-style-name="WWNum5">
      <style:paragraph-properties style:punctuation-wrap="simple"/>
      <style:text-properties style:font-name="Calibri" style:font-name-complex="Calibri2"/>
    </style:style>
    <style:style style:name="P67" style:family="paragraph" style:parent-style-name="Heading_20_1">
      <style:text-properties fo:color="#00000a" loext:opacity="100%" style:font-name="Calibri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 style:list-style-name="WWNum4">
      <style:paragraph-properties style:punctuation-wrap="simple"/>
      <style:text-properties style:font-name="Calibri"/>
    </style:style>
    <style:style style:name="P69" style:family="paragraph" style:parent-style-name="List_20_Paragraph" style:list-style-name="WWNum4">
      <style:paragraph-properties style:punctuation-wrap="simple"/>
      <style:text-properties style:font-name="Calibri" style:font-name-complex="Calibri2"/>
    </style:style>
    <style:style style:name="P70" style:family="paragraph" style:parent-style-name="Standard">
      <style:paragraph-properties style:punctuation-wrap="simple"/>
      <style:text-properties style:font-name="Calibri" style:text-underline-style="solid" style:text-underline-width="auto" style:text-underline-color="font-color"/>
    </style:style>
    <style:style style:name="P71" style:family="paragraph" style:parent-style-name="Standard">
      <style:paragraph-properties style:punctuation-wrap="simple"/>
      <style:text-properties style:font-name="Calibri" style:text-underline-style="none" fo:font-weight="bold" style:font-weight-asian="bold" style:font-weight-complex="bold"/>
    </style:style>
    <style:style style:name="P72" style:family="paragraph" style:parent-style-name="Standard" style:list-style-name="WWNum1">
      <style:paragraph-properties fo:text-align="justify" style:justify-single-word="false"/>
      <style:text-properties fo:color="#262626" loext:opacity="100%" style:font-name="Calibri" style:font-name-complex="Calibri2" style:font-style-complex="italic" style:font-weight-complex="bold"/>
    </style:style>
    <style:style style:name="P73" style:family="paragraph" style:parent-style-name="Standard">
      <style:text-properties officeooo:paragraph-rsid="00121acd"/>
    </style:style>
    <style:style style:name="P74" style:family="paragraph" style:parent-style-name="Standard" style:list-style-name="WWNum1">
      <style:text-properties fo:color="#262626" loext:opacity="100%" style:font-name="Calibri" style:font-name-complex="Calibri2" style:font-style-complex="italic" style:font-weight-complex="bold"/>
    </style:style>
    <style:style style:name="P75" style:family="paragraph" style:parent-style-name="Standard" style:list-style-name="WWNum1"/>
    <style:style style:name="P76" style:family="paragraph" style:parent-style-name="Standard">
      <style:paragraph-properties fo:margin-left="0.635cm" fo:margin-right="0cm" fo:text-indent="0cm" style:auto-text-indent="false"/>
      <style:text-properties fo:color="#262626" loext:opacity="100%" style:font-name="Calibri" style:font-name-complex="Calibri2" style:font-style-complex="italic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0070c0" loext:opacity="100%" style:font-name="Calibri" fo:font-weight="bold" style:font-weight-asian="bold" style:font-name-complex="Calibri2"/>
    </style:style>
    <style:style style:name="P78" style:family="paragraph" style:parent-style-name="Standard">
      <style:text-properties fo:color="#262626" loext:opacity="100%" style:font-name="Calibri" officeooo:paragraph-rsid="001254ed" style:font-name-complex="Calibri2"/>
    </style:style>
    <style:style style:name="P79" style:family="paragraph" style:parent-style-name="Standard">
      <style:text-properties fo:color="#262626" loext:opacity="100%" style:font-name="Calibri" officeooo:rsid="001254ed" officeooo:paragraph-rsid="001254ed" style:font-name-complex="Calibri2"/>
    </style:style>
    <style:style style:name="P80" style:family="paragraph" style:parent-style-name="Heading_20_7" style:master-page-name="">
      <loext:graphic-properties draw:fill="none"/>
      <style:paragraph-properties fo:margin-left="0cm" fo:margin-right="0cm" fo:margin-top="0.353cm" fo:margin-bottom="0cm" style:contextual-spacing="false" fo:line-height="100%" fo:text-align="start" style:justify-single-word="false" fo:keep-together="always" fo:orphans="2" fo:widows="2" fo:text-indent="0cm" style:auto-text-indent="false" style:page-number="auto" fo:background-color="transparent" fo:keep-with-next="always" style:writing-mode="lr-tb"/>
      <style:text-properties fo:color="#262626" loext:opacity="100%" style:font-name="Calibri" fo:font-style="normal" officeooo:paragraph-rsid="000e0bd6" style:font-style-asian="normal" style:font-name-complex="Calibri2" style:font-style-complex="normal" style:font-weight-complex="bold"/>
    </style:style>
    <style:style style:name="P81" style:family="paragraph" style:parent-style-name="Heading_20_7">
      <loext:graphic-properties draw:fill="none"/>
      <style:paragraph-properties fo:margin-left="0cm" fo:margin-right="0cm" fo:margin-top="0.353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262626" loext:opacity="100%" style:font-name="Calibri" fo:font-style="normal" officeooo:paragraph-rsid="000e0bd6" style:font-style-asian="normal" style:font-name-complex="Calibri2" style:font-style-complex="normal" style:font-weight-complex="bold"/>
    </style:style>
    <style:style style:name="P82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262626" loext:opacity="100%" style:font-name="Calibri" style:font-name-complex="Calibri2" style:font-style-complex="italic"/>
    </style:style>
    <style:style style:name="P83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262626" loext:opacity="100%" style:font-name="Calibri" style:font-name-complex="Calibri2" style:font-style-complex="italic"/>
    </style:style>
    <style:style style:name="P84" style:family="paragraph" style:parent-style-name="Standard">
      <style:text-properties fo:color="#262626" loext:opacity="100%" style:font-name="Calibri" style:font-name-complex="Calibri2" style:font-style-complex="italic"/>
    </style:style>
    <style:style style:name="P85" style:family="paragraph" style:parent-style-name="Standard">
      <style:text-properties fo:color="#3465a4" loext:opacity="100%" style:font-name="Calibri" fo:font-weight="bold" officeooo:rsid="001590de" officeooo:paragraph-rsid="001590de" style:font-weight-asian="bold"/>
    </style:style>
    <style:style style:name="P86" style:family="paragraph" style:parent-style-name="Standard">
      <style:paragraph-properties fo:text-align="justify" style:justify-single-word="false"/>
      <style:text-properties style:font-name="Calibri" fo:font-weight="normal" officeooo:paragraph-rsid="001590de" style:font-weight-asian="normal" style:font-weight-complex="normal"/>
    </style:style>
    <style:style style:name="P87" style:family="paragraph" style:parent-style-name="Standard">
      <style:paragraph-properties fo:line-height="150%" fo:text-align="start" style:justify-single-word="false"/>
      <style:text-properties style:font-name="Calibri1" officeooo:paragraph-rsid="000e0bd6"/>
    </style:style>
    <style:style style:name="P88" style:family="paragraph" style:parent-style-name="Standard">
      <style:paragraph-properties fo:line-height="150%" fo:text-align="justify" style:justify-single-word="false"/>
      <style:text-properties style:font-name="Calibri1" fo:font-weight="bold" officeooo:paragraph-rsid="000e0bd6" style:font-weight-asian="bold"/>
    </style:style>
    <style:style style:name="P89" style:family="paragraph" style:parent-style-name="Standard">
      <style:paragraph-properties fo:line-height="150%" fo:text-align="justify" style:justify-single-word="false"/>
      <style:text-properties style:font-name="Calibri1" officeooo:paragraph-rsid="000e0bd6"/>
    </style:style>
    <style:style style:name="P90" style:family="paragraph" style:parent-style-name="List_20_Paragraph" style:list-style-name="WWNum30">
      <style:paragraph-properties fo:line-height="150%" fo:text-align="justify" style:justify-single-word="false"/>
      <style:text-properties style:font-name="Calibri1" officeooo:paragraph-rsid="000e0bd6"/>
    </style:style>
    <style:style style:name="P91" style:family="paragraph" style:parent-style-name="Standard">
      <style:paragraph-properties fo:line-height="150%" fo:text-align="justify" style:justify-single-word="false"/>
      <style:text-properties style:font-name="Calibri1" fo:font-weight="normal" officeooo:paragraph-rsid="000e0bd6" style:font-weight-asian="normal" style:font-weight-complex="normal"/>
    </style:style>
    <style:style style:name="P92" style:family="paragraph" style:parent-style-name="Standard">
      <style:paragraph-properties fo:margin-left="0cm" fo:margin-right="0cm" fo:margin-top="0.212cm" fo:margin-bottom="0cm" style:contextual-spacing="false" style:line-height-at-least="0.423cm" fo:text-align="justify" style:justify-single-word="false" fo:text-indent="0cm" style:auto-text-indent="false"/>
      <style:text-properties fo:color="#3465a4" loext:opacity="100%" style:font-name="Calibri" style:text-underline-style="solid" style:text-underline-width="auto" style:text-underline-color="font-color" fo:font-weight="bold" style:font-weight-asian="bold"/>
    </style:style>
    <style:style style:name="P93" style:family="paragraph" style:parent-style-name="Standard" style:list-style-name="WWNum6">
      <style:paragraph-properties fo:margin-top="0.212cm" fo:margin-bottom="0cm" style:contextual-spacing="false" style:line-height-at-least="0.423cm" fo:text-align="justify" style:justify-single-word="false" style:punctuation-wrap="simple"/>
      <style:text-properties style:font-name="Calibri"/>
    </style:style>
    <style:style style:name="P94" style:family="paragraph" style:parent-style-name="Standard" style:list-style-name="WWNum6">
      <style:paragraph-properties fo:margin-top="0.212cm" fo:margin-bottom="0cm" style:contextual-spacing="false" style:line-height-at-least="0.423cm" fo:text-align="justify" style:justify-single-word="false" style:punctuation-wrap="simple"/>
    </style:style>
    <style:style style:name="P95" style:family="paragraph" style:parent-style-name="Standard">
      <style:paragraph-properties>
        <style:tab-stops>
          <style:tab-stop style:position="6.668cm"/>
          <style:tab-stop style:position="11.536cm"/>
        </style:tab-stops>
      </style:paragraph-properties>
      <style:text-properties fo:color="#262626" loext:opacity="100%" style:font-name="Calibri" style:font-name-complex="Calibri2"/>
    </style:style>
    <style:style style:name="P96" style:family="paragraph" style:parent-style-name="Standard">
      <style:paragraph-properties>
        <style:tab-stops>
          <style:tab-stop style:position="13.917cm"/>
        </style:tab-stops>
      </style:paragraph-properties>
      <style:text-properties style:font-name="Calibri" fo:font-weight="bold" style:font-weight-asian="bold"/>
    </style:style>
    <style:style style:name="P97" style:family="paragraph" style:parent-style-name="Standard">
      <style:paragraph-properties>
        <style:tab-stops>
          <style:tab-stop style:position="13.917cm"/>
        </style:tab-stops>
      </style:paragraph-properties>
      <style:text-properties style:font-name="Calibri"/>
    </style:style>
    <style:style style:name="P98" style:family="paragraph" style:parent-style-name="Standard">
      <style:text-properties style:font-name="Calibri" style:text-underline-style="solid" style:text-underline-width="auto" style:text-underline-color="font-color" fo:font-weight="bold" style:font-weight-asian="bold"/>
    </style:style>
    <style:style style:name="P99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style:font-name="Cambria"/>
    </style:style>
    <style:style style:name="T3" style:family="text">
      <style:text-properties style:font-name="Cambria" officeooo:rsid="000d7a9b"/>
    </style:style>
    <style:style style:name="T4" style:family="text">
      <style:text-properties style:font-name="Cambria" officeooo:rsid="0013edeb"/>
    </style:style>
    <style:style style:name="T5" style:family="text">
      <style:text-properties fo:color="#7030a0" loext:opacity="100%"/>
    </style:style>
    <style:style style:name="T6" style:family="text">
      <style:text-properties officeooo:rsid="001590de"/>
    </style:style>
    <style:style style:name="T7" style:family="text">
      <style:text-properties officeooo:rsid="000e67d5"/>
    </style:style>
    <style:style style:name="T8" style:family="text">
      <style:text-properties officeooo:rsid="0010387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d7a9b"/>
    </style:style>
    <style:style style:name="T11" style:family="text">
      <style:text-properties fo:color="#262626" loext:opacity="100%" style:font-name="Calibri" style:font-name-complex="Calibri2"/>
    </style:style>
    <style:style style:name="T12" style:family="text">
      <style:text-properties style:font-name="Calibri"/>
    </style:style>
    <style:style style:name="T13" style:family="text">
      <style:text-properties style:font-name="Calibri" fo:font-weight="normal" style:font-weight-asian="normal" style:font-weight-complex="normal"/>
    </style:style>
    <style:style style:name="T14" style:family="text">
      <style:text-properties style:font-name="Calibri" fo:font-weight="normal" officeooo:rsid="000d7a9b" style:font-weight-asian="normal" style:font-weight-complex="normal"/>
    </style:style>
    <style:style style:name="T15" style:family="text">
      <style:text-properties style:font-name="Calibri" style:font-name-complex="Calibri2"/>
    </style:style>
    <style:style style:name="T16" style:family="text">
      <style:text-properties fo:color="#00000a" loext:opacity="100%" fo:font-weight="normal" style:font-weight-asian="normal" style:font-size-complex="12pt"/>
    </style:style>
    <style:style style:name="T17" style:family="text">
      <style:text-properties fo:color="#00000a" loext:opacity="100%" style:text-underline-style="none" fo:font-weight="normal" style:font-weight-asian="normal" style:font-size-complex="12pt" style:font-weight-complex="bold"/>
    </style:style>
    <style:style style:name="T18" style:family="text">
      <style:text-properties fo:color="#00000a" loext:opacity="100%" style:text-underline-style="none" fo:font-weight="normal" style:font-weight-asian="normal" style:font-size-complex="12pt"/>
    </style:style>
    <style:style style:name="T19" style:family="text">
      <style:text-properties fo:color="#00000a" loext:opacity="100%" fo:font-weight="normal" style:font-weight-asian="normal" style:font-size-complex="12pt" style:font-weight-complex="bold"/>
    </style:style>
    <style:style style:name="T20" style:family="text">
      <style:text-properties fo:color="#00000a" loext:opacity="100%" fo:font-weight="normal" officeooo:rsid="001590de" style:font-weight-asian="normal" style:font-size-complex="12pt" style:font-weight-complex="bold"/>
    </style:style>
    <style:style style:name="T21" style:family="text">
      <style:text-properties fo:color="#262626" loext:opacity="100%" style:font-name="Calibri" fo:font-weight="bold" style:font-weight-asian="bold" style:font-name-complex="Calibri2"/>
    </style:style>
    <style:style style:name="T22" style:family="text">
      <style:text-properties fo:color="#262626" loext:opacity="100%" style:font-name="Calibri" officeooo:rsid="000d7a9b" style:font-name-complex="Calibri2"/>
    </style:style>
    <style:style style:name="T23" style:family="text">
      <style:text-properties fo:color="#262626" loext:opacity="100%" style:font-name="Calibri" style:font-name-complex="Calibri2" style:font-weight-complex="bold"/>
    </style:style>
    <style:style style:name="T24" style:family="text">
      <style:text-properties style:font-name="Calibri" style:text-underline-style="solid" style:text-underline-width="auto" style:text-underline-color="font-color"/>
    </style:style>
    <style:style style:name="T25" style:family="text">
      <style:text-properties style:font-weight-complex="bold"/>
    </style:style>
    <style:style style:name="T26" style:family="text">
      <style:text-properties officeooo:rsid="000e0bd6" style:font-weight-complex="bold"/>
    </style:style>
    <style:style style:name="T27" style:family="text">
      <style:text-properties officeooo:rsid="0013edeb"/>
    </style:style>
    <style:style style:name="T28" style:family="text">
      <style:text-properties fo:color="#262626" loext:opacity="100%" style:font-name="Calibri" style:font-name-complex="Calibri2" style:font-style-complex="italic" style:font-weight-complex="bold"/>
    </style:style>
    <style:style style:name="T29" style:family="text">
      <style:text-properties fo:color="#000000" loext:opacity="100%" style:font-name="Calibri" fo:background-color="transparent" loext:char-shading-value="0" style:font-name-complex="Calibri2" style:font-size-complex="12pt"/>
    </style:style>
    <style:style style:name="T30" style:family="text">
      <style:text-properties fo:color="#262626" loext:opacity="100%" style:font-name="Calibri" fo:font-weight="bold" style:font-weight-asian="bold" style:font-name-complex="Calibri2" style:font-style-complex="italic" style:font-weight-complex="bold"/>
    </style:style>
    <style:style style:name="T31" style:family="text">
      <style:text-properties officeooo:rsid="001254ed"/>
    </style:style>
    <style:style style:name="T32" style:family="text">
      <style:text-properties officeooo:rsid="000e0bd6"/>
    </style:style>
    <style:style style:name="T33" style:family="text">
      <style:text-properties fo:color="#3465a4" loext:opacity="100%" fo:font-weight="bold" officeooo:rsid="001590de" style:font-weight-asian="bold"/>
    </style:style>
    <style:style style:name="T34" style:family="text">
      <style:text-properties fo:color="#3465a4" loext:opacity="100%" fo:font-weight="bold" officeooo:rsid="000e0bd6" style:font-weight-asian="bold"/>
    </style:style>
    <style:style style:name="T35" style:family="text">
      <style:text-properties fo:color="#3465a4" loext:opacity="100%" fo:font-weight="bold" style:font-weight-asian="bold"/>
    </style:style>
    <style:style style:name="T36" style:family="text">
      <style:text-properties fo:color="#5983b0" loext:opacity="100%" fo:font-weight="bold" style:font-weight-asian="bold"/>
    </style:style>
    <style:style style:name="T37" style:family="text">
      <style:text-properties style:use-window-font-color="true" loext:opacity="0%" fo:font-weight="normal" style:font-weight-asian="normal" style:font-weight-complex="normal"/>
    </style:style>
    <style:style style:name="T38" style:family="text">
      <style:text-properties style:font-name="Calibri" fo:font-weight="bold" style:font-weight-asian="bold"/>
    </style:style>
    <style:style style:name="T39" style:family="text">
      <style:text-properties style:font-name="Calibri" fo:font-weight="bold" officeooo:rsid="00148155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MĚRNICE Č. 5 ORGANIZAČNÍHO ŘÁDU ŠKOLY</text:p>
      <text:p text:style-name="P2"/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4">Mateřská škola Kaštánek, Na Stínadlech 2388</text:p>
            <text:p text:style-name="P5">se sídlem Na Stínadlech 2388, 415 01 Teplice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6">PROVOZNÍ ŘÁD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7"><text:span text:style-name="T1">Č.j.: </text:span><text:span text:style-name="T2"><text:s text:c="5"/></text:span><text:span text:style-name="T1">Spisový / skartační znak</text:span></text:p>
          </table:table-cell>
          <table:table-cell table:style-name="Tabulka1.A2" office:value-type="string">
            <text:p text:style-name="P8"><text:s text:c="2"/>16/07 <text:s text:c="16"/>A.1. <text:s text:c="6"/>A5</text:p>
          </table:table-cell>
        </table:table-row>
        <table:table-row table:style-name="Tabulka1.1">
          <table:table-cell table:style-name="Tabulka1.A2" office:value-type="string">
            <text:p text:style-name="P7">Vypracovala:</text:p>
          </table:table-cell>
          <table:table-cell table:style-name="Tabulka1.A2" office:value-type="string">
            <text:p text:style-name="P9">Mgr. Martina Janotková, ředitelka školy </text:p>
          </table:table-cell>
        </table:table-row>
        <table:table-row table:style-name="Tabulka1.1">
          <table:table-cell table:style-name="Tabulka1.A2" office:value-type="string">
            <text:p text:style-name="P7">Schválila:</text:p>
          </table:table-cell>
          <table:table-cell table:style-name="Tabulka1.A2" office:value-type="string">
            <text:p text:style-name="P7">Mgr. Martina Janotková, ředitelka školy </text:p>
          </table:table-cell>
        </table:table-row>
        <table:table-row table:style-name="Tabulka1.1">
          <table:table-cell table:style-name="Tabulka1.A2" office:value-type="string">
            <text:p text:style-name="P7">Pedagogická rada projednala dne</text:p>
          </table:table-cell>
          <table:table-cell table:style-name="Tabulka1.A2" office:value-type="string">
            <text:p text:style-name="P7">31.8.2014</text:p>
          </table:table-cell>
        </table:table-row>
        <table:table-row table:style-name="Tabulka1.1">
          <table:table-cell table:style-name="Tabulka1.A2" office:value-type="string">
            <text:p text:style-name="P7">Směrnice nabývá platnosti dne:</text:p>
          </table:table-cell>
          <table:table-cell table:style-name="Tabulka1.A2" office:value-type="string">
            <text:p text:style-name="P7">1.9.2014</text:p>
          </table:table-cell>
        </table:table-row>
        <table:table-row table:style-name="Tabulka1.1">
          <table:table-cell table:style-name="Tabulka1.A2" office:value-type="string">
            <text:p text:style-name="P7">Směrnice nabývá účinnosti dne:</text:p>
          </table:table-cell>
          <table:table-cell table:style-name="Tabulka1.A2" office:value-type="string">
            <text:p text:style-name="P10">1.5.2018 Aktualizace podle GDPR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P11">Změny ve směrnici jsou prováděny formou číslovaných písemných dodatků, které tvoří součást tohoto předpisu. Poslední úpravy: <text:span text:style-name="T2">1.10.2010, <text:s/>5.8.2013, 28.8.2014,28.8.2020.</text:span><text:span text:style-name="T3">19.1.2024, </text:span><text:span text:style-name="T4">1.7. 2024</text:span></text:p>
            <text:p text:style-name="Standard"/>
            <text:list text:style-name="WWNum7">
              <text:list-item>
                <text:p text:style-name="P12">Změna: Od 25.5.2018 platí účinnost Nařízení EU č. 679/2016 o ochraně osobních údajů GDPR. Nově začal pro školu pracovat Pověřenec GDPR<text:span text:style-name="T5">.</text:span></text:p>
              </text:list-item>
            </text:list>
          </table:table-cell>
          <table:covered-table-cell/>
        </table:table-row>
      </table:table>
      <text:p text:style-name="P3"/>
      <text:p text:style-name="P3"/>
      <text:p text:style-name="P13">Mateřská škola KAŠTÁNEK, <text:s/>Na Stínadlech 2388, Teplice 41501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4">PROVOZNÍ <text:s/>ŘÁD <text:s text:c="2"/>ŠKOLY</text:p>
          </table:table-cell>
        </table:table-row>
      </table:table>
      <text:p text:style-name="P15"/>
      <text:p text:style-name="P16">Obsah:</text:p>
      <text:p text:style-name="P17"/>
      <text:p text:style-name="P18"><text:s text:c="12"/>1. Obecná ustanovení</text:p>
      <text:p text:style-name="P18"><text:s text:c="12"/>2. Informace o zařízení</text:p>
      <text:p text:style-name="P18"><text:s text:c="12"/>3. Prostorové podmínky</text:p>
      <text:p text:style-name="P18"><text:s text:c="12"/>4. Zásobování vodou a pitný režim</text:p>
      <text:p text:style-name="P18"><text:s text:c="12"/>5. Provozní podmínky</text:p>
      <text:p text:style-name="P18"><text:s text:c="12"/>6. Psychohygienická opatření a otužování</text:p>
      <text:p text:style-name="P18"><text:s text:c="12"/>7. Požadavky na úkli<text:span text:style-name="T6">d</text:span></text:p>
      <text:p text:style-name="P19"><text:s text:c="12"/>8. Mimoškolní akce žáků</text:p>
      <text:p text:style-name="P20"><text:s text:c="12"/><text:span text:style-name="T6">9</text:span>. Provoz školy vzhledem ke Covid 19</text:p>
      <text:p text:style-name="P18"><text:s text:c="11"/><text:span text:style-name="T6">10</text:span>. Závěrečná ustanovení</text:p>
      <text:p text:style-name="P18"/>
      <text:p text:style-name="P21"/>
      <text:p text:style-name="P17"/>
      <text:p text:style-name="P17"/>
      <text:p text:style-name="P17"/>
      <text:p text:style-name="P17"/>
      <text:p text:style-name="P17"><text:s text:c="91"/>Zpracovala: Mgr. Martina Janotková</text:p>
      <text:p text:style-name="P17"><text:s text:c="112"/>ředitelka MŠ</text:p>
      <text:p text:style-name="P17"><text:soft-page-break/></text:p>
      <text:p text:style-name="P17"/>
      <text:p text:style-name="P22">I. Obecná ustanovení</text:p>
      <text:p text:style-name="P23">Na základě ustanovení písmene a) odstavce 1 § 165 zákona č. 561/2004 Sb. o předškolním, základním středním, vyšším odborném a jiném vzdělávání (školský zákon) v platném znění a na základě odstavce 2) §7 zákona č. 258/2000 Sb. o ochraně veřejného zdraví v platném znění vydávám jako statutární orgán školy tuto směrnici. Směrnice je zpracována podle prováděcí vyhlášky č. <text:span text:style-name="T7">160/2024</text:span> Sb. o hygienických požadavcích na prostory a provoz zařízení a provozoven pro výchovu a vzdělávání dětí a mladistvých <text:span text:style-name="T8">a dětských skupin</text:span>. <text:s/>Směrnice je součástí organizačního řádu školy</text:p>
      <text:p text:style-name="P23"/>
      <text:p text:style-name="P24">Provozní řád je soubor pravidel a opatření spojených se zajištěním hygienických podmínek na prostorové podmínky, vybavení, provoz, osvětlení, vytápění, mikroklimatické podmínky, zásobování vodou a úklid. Zohledňuje věkové a fyzické zvláštnosti dětí a mladistvých, podmínky jejich pohybové výchovy a otužování, režim stravování včetně pitného režimu.</text:p>
      <text:p text:style-name="P23"/>
      <text:p text:style-name="P25">Provozní řád se řídí předpisy:</text:p>
      <text:list xml:id="list2763441984" text:style-name="WWNum4">
        <text:list-item>
          <text:p text:style-name="P26">školský zákon č. 561/2004 Sb.,</text:p>
        </text:list-item>
        <text:list-item>
          <text:p text:style-name="P26">zákon o ochraně veřejného zdraví č. 258/2000Sb.</text:p>
        </text:list-item>
        <text:list-item>
          <text:p text:style-name="P27">vyhláška č. 106/2001Sb.o hygienických požadavcích na zotavovací akce pro děti</text:p>
        </text:list-item>
        <text:list-item>
          <text:p text:style-name="P27">Vyhláška č. 160/2024 Sb. o hygienických požadavcích na prostory a provoz zařízení a provozoven pro výchovu a vzdělávání dětí a mladistvých</text:p>
        </text:list-item>
        <text:list-item>
          <text:p text:style-name="P28">Vyhláška č. 137/2004Sb. <text:s/>o hygienických požadavcích na stravovací služby a o zásadách osobní a provozní hygieny při činnostech epidemiologicky závažných </text:p>
        </text:list-item>
        <text:list-item>
          <text:p text:style-name="P29">vyhláška č.14/2005 Sb. o předškolním vzdělávání</text:p>
        </text:list-item>
        <text:list-item>
          <text:p text:style-name="P30"/>
        </text:list-item>
        <text:list-item>
          <text:p text:style-name="P31">2. Informace o zařízení:</text:p>
        </text:list-item>
      </text:list>
      <text:p text:style-name="P32">Název školy: Mateřská škola Kaštánek, Na Stínadlech 2388,Teplice </text:p>
      <text:p text:style-name="P33"><text:s text:c="4"/>Adresa školy: Na Stínadlech 2388, Teplice 41501</text:p>
      <text:p text:style-name="P34"><text:s text:c="4"/>Telefon: <text:s/>417539373</text:p>
      <text:p text:style-name="P34"><text:s text:c="4"/>IČO: <text:s/>46070915</text:p>
      <text:p text:style-name="P34"><text:s text:c="4"/>Ředitel: Mgr. Martina Janotková</text:p>
      <text:p text:style-name="P34"><text:s text:c="4"/>Zřizovatel: Statutární Město Teplice</text:p>
      <text:p text:style-name="P34"/>
      <text:p text:style-name="P34"><text:s text:c="4"/>Typ MŠ: celodenní s pravidelným provozem</text:p>
      <text:p text:style-name="P34"><text:s text:c="4"/>Kapacita školy: 75 /ŠJ 90 strávníků/</text:p>
      <text:p text:style-name="P34"><text:s text:c="4"/>Provozní doba školy: 6.00 – 16.30 hodin</text:p>
      <text:p text:style-name="P34"/>
      <text:p text:style-name="P35"/>
      <text:p text:style-name="P36">3. Prostorové podmínky</text:p>
      <text:p text:style-name="P32"><text:span text:style-name="T9">Zahrada: </text:span>Nezastavěná plocha pozemku určená pro pobyt a hry dětí předškolního věku, včetně travnaté plochy činí 2 773 m2. Pozemek školy je řádně oplocen. Vysazené rostliny, travnaté plochy a dřeviny se pravidelně udržují. <text:s/>Větší údržbu a sekání trávy provádí smluvně firmy. V létě sekání a zavlažování rostlin provádí provozní pracovnice. </text:p>
      <text:p text:style-name="P32"/>
      <text:p text:style-name="P32"><text:span text:style-name="T9">Třídy:</text:span> Prostorové podmínky a vnitřní uspořádání tříd umožňují výuku a vzdělávání, volné hry dětí, jejich odpočinek, osobní hygienu, tělesná cvičení a stravování. Pro odpočinek dětí slouží <text:soft-page-break/>herna, lehátka se rozkládají. <text:span text:style-name="T10">Ve</text:span> třídách a hernách je nábytek, stolky a židličky, který zohledňuje rozdílnou tělesnou výšku dětí a podporuje správné držení těla. Rozsazení dětí u stolečků se řídí podle jejich tělesné výšky.</text:p>
      <text:p text:style-name="P32"/>
      <text:p text:style-name="P32">Lehátka a lůžkoviny jsou uloženy odděleně ve zvláštní místnosti, kde je zajištěno jejich řádné provětrávání. Každé dítě má k dispozici individuálně přidělené, svoji značkou označené lůžkoviny. Pyžama si děti mění pravidelně každý týden. Doba a forma odpočinku vychází z individuálních potřeb dítěte.</text:p>
      <text:p text:style-name="P32"/>
      <text:p text:style-name="P32"><text:span text:style-name="T9">Stravování: </text:span>Stravování dětí a zaměstnanců mateřské školy je zajišťováno vlastní školní kuchyní a rozvážena do tříd výtahem určeným pouze pro převoz jídla. Svačiny jsou podávány v době od 8.45. v jednotlivých třídách na přípravných vozí<text:span text:style-name="T10">cích</text:span>. Systém samoobslužný – děti si umyjí ruce, vezmou z přípravného vozíku vlastní tácek, hrnek s pitím, vidličku, nůž. Vidličkou si naberou ovoce na tácek, vezmou pečivo a jdou ke stolu. Po svačině odnesou tácek zpátky na přípravný vozík, příbor odloží do <text:s/>mísy, <text:s/>případné nedojedené jídlo do nádoby k tomu určené.</text:p>
      <text:p text:style-name="P32">Oběd je vydáván od 11.45. Výdej obědů zajišťují provozní pracovnice - kuchařky a na stolování dětí dohlížejí pedagogické pracovnice. Děti mají možnost volby porce jídla. Rozestup mezi jednotlivými jídly je 2,5 – 3 hodiny.</text:p>
      <text:p text:style-name="P32"/>
      <text:p text:style-name="P32"><text:span text:style-name="T9">Keramická dílna:</text:span> místnost, kde je keramická pec umístěna <text:s/><text:span text:style-name="T10">se nachází v</text:span> suterénu mateřské školy.</text:p>
      <text:p text:style-name="P32">Zásady užívání:</text:p>
      <text:p text:style-name="P32">- v místnosti, kde je keramická pec umístěn je čistota zajišťována pravidelným úklidem 1x týdně </text:p>
      <text:p text:style-name="P37">- přenášení keramické hlíny se uskutečňuje v uzavřených plastových nádobách vždy před zahájením provozu školní jídelny nebo po jejím uzavření;</text:p>
      <text:p text:style-name="P37">- hotové výrobky z keramické hlíny se přenášejí v uzavřených plastových nádobách vždy před zahájením provozu školní jídelny nebo po jejím uzavření;</text:p>
      <text:p text:style-name="P38">- je zakázána jakákoliv manipulace s keramickou hlínou <text:span text:style-name="T10">či spouštění pece </text:span>v  školy v době provozu školní jídelny.</text:p>
      <text:p text:style-name="P39"/>
      <text:p text:style-name="P40">Osvětlení</text:p>
      <text:p text:style-name="Standard"><text:span text:style-name="T11">Všechny prostory sloužící dětem mají vyhovující denní osvětlení odpovídající normovým požadavkům. Velká okna jsou zabezpečena proti přímému slunci látkovými roletami. Umělé zářivkové osvětlení </text:span><text:span text:style-name="T12">se používá jako doplňující pro denní světlo. </text:span></text:p>
      <text:p text:style-name="P41">Regulace denního osvětlení, rozložení světla a zábrana oslnění je řešena v souladu s normovými požadavky.</text:p>
      <text:p text:style-name="P41"/>
      <text:p text:style-name="P42">Větrání </text:p>
      <text:p text:style-name="P43">Všechny prostory využívané pro pobyt dětí jsou přímo větratelné.</text:p>
      <text:p text:style-name="P44"><text:span text:style-name="T13">Intenzivní větrání probíhá před příchodem dětí. V průběhu dne pak krátké intenzivní větrání. </text:span><text:span text:style-name="T14">Poté pak před odpočinkem dětí i během něj.</text:span></text:p>
      <text:p text:style-name="Standard"><text:span text:style-name="T12">Okna jsou zajištěna proti rozbití v důsledku průvanu. Ovládání ventilačních otvorů je dosažitelné z podlahy pro učitelky.</text:span><text:span text:style-name="T15"> </text:span><text:span text:style-name="T12">Na všech třídách jsou teploměry ke kontrole teploty tříd, která se udržuje přibližně na teplotě 20 +- 22 st. C. Při extrémních venkovních teplotách, kdy maximální venkovní teplota vzduchu je vyšší, než 30 st. C je zajištěno náhradní opatření pro děti, včetně zajištění pitného režimu. (pobyt ve stinných místech zahrady a v altánu)</text:span></text:p>
      <text:p text:style-name="P45"><text:soft-page-break/></text:p>
      <text:p text:style-name="P32"/>
      <text:p text:style-name="P46">4. Zásobování vodou a pitný režim</text:p>
      <text:p text:style-name="P47">Pitná voda je odebírána z veřejného vodovodu, kontrolu hygienických limitů tedy provádí správce veřejného vodovodu. </text:p>
      <text:p text:style-name="P48"><text:span text:style-name="T16">V každém </text:span><text:span text:style-name="T17">patře</text:span><text:span text:style-name="T18"> </text:span><text:span text:style-name="T16">je instalován </text:span><text:span text:style-name="T19">minimálně jeden zdroj tekoucí pitné vody k zajištění pitného režimu </text:span><text:span text:style-name="T20">dětí</text:span><text:span text:style-name="T19">. </text:span></text:p>
      <text:p text:style-name="P23"/>
      <text:p text:style-name="Standard"><text:span text:style-name="T21">Pitný režim</text:span><text:span text:style-name="T11"> je zajištěn pro děti po celý den. Děti mají na výběr dva druhy nápoje v nerezových konvičkách, jejichž doplňování zajišťuje provozní personál školy. Nápoj je nalitý v pohárku, nebo si starší děti samy z konvičky nalévají. Po dopití skleničku odloží do připravené plastové nádoby. Učitelka kontroluje, zda k dispozici dostatečný počet čistých pohárků a nápojů. V opačném případě je nechá umýt a doplnit. Při pobytu na zahradě je pitný režim zajištěn </text:span><text:span text:style-name="T22">ve </text:span><text:span text:style-name="T11">várnicí</text:span><text:span text:style-name="T22">ch</text:span><text:span text:style-name="T11">.</text:span></text:p>
      <text:p text:style-name="P47"/>
      <text:p text:style-name="P46">5. Provozní podmínky</text:p>
      <text:p text:style-name="P49">Režim dne v MŠ je sestaven s ohledem na věkové potřeby dětí a jejich biorytmus.</text:p>
      <text:p text:style-name="P32">Z organizačních důvodů je stanoven pro všechny třídy stejně. Učitelky ho pružně přizpůsobují aktuálním potřebám dětí. V mateřské škole je dostatečně dbáno na soukromí dětí, pokud mají potřebu uchýlit se do klidného koutku a neúčastnit se společných činností, je jim to umožněno. </text:p>
      <text:p text:style-name="P32"/>
      <text:p text:style-name="P50">Nástup dětí do MŠ</text:p>
      <text:p text:style-name="P51">Před nástupem dítěte do MŠ se vyžaduje lékařské potvrzení <text:s/>o očkování .</text:p>
      <text:p text:style-name="P52">Děti se scházejí od 6.00 do 7.15 ve Scházecí místnosti. Tato doba se využívá ke spontánním hrám dětí. Pozdější příchody (po 8 hodině) je nutné předem hlásit a dohodnout s učitelkou dítěte tak, aby dítě bylo přihlášeno ke stravování. Rodiče jsou povinni dovést dítě do třídy a osobně ho předat učitelce. Při vstupu dítěte do mateřské školy je uplatňován individuálně přizpůsobený adaptační režim, který je popsán v ŠVP školy.</text:p>
      <text:p text:style-name="P52"/>
      <text:p text:style-name="P11"><text:span text:style-name="T21">Spontánní hry:</text:span><text:span text:style-name="T11"> od příchodu dětí do pobytu venku a po odpoledním odpočinku – probíhají celý den, prolínají s činnostmi řízenými učitelkami ve vyváženém poměru. Učitelky respektují <text:s text:c="2"/>individuální potřeby dětí. </text:span></text:p>
      <text:p text:style-name="P52"/>
      <text:p text:style-name="P53"><text:span text:style-name="T21">Didakticky cílené činnosti</text:span><text:span text:style-name="T11">: probíhají v průběhu celého dne formou individuální, skupinové či kolektivní práce učitelek s dětmi, vycházejí z potřeb a zájmů dětí. Řízená činnost s účastí 2 učitelek je v 9.00 – 9.45 hodin. </text:span></text:p>
      <text:p text:style-name="P54"/>
      <text:p text:style-name="P11"><text:span text:style-name="T21">Odpočinek, spánek</text:span><text:span text:style-name="T11">: </text:span></text:p>
      <text:list xml:id="list970172053" text:style-name="WWNum1">
        <text:list-item>
          <text:p text:style-name="P55">doba spánku či odpočinku nastává po obědě a trvá dle individuální potřeby každého dítěte asi do 14. hodin</text:p>
        </text:list-item>
        <text:list-item>
          <text:p text:style-name="P55">všechny děti odpočívají na lehátkách alespoň půl hodiny, pro nespavé děti učitelka organizuje klidové aktivity.</text:p>
        </text:list-item>
        <text:list-item>
          <text:p text:style-name="P55">teplota v ložnicích by neměla klesnout v době vytápění pod 20 C</text:p>
        </text:list-item>
        <text:list-item>
          <text:p text:style-name="P56"><text:span text:style-name="T23">lehátka jsou rozkládána a skládána denně,</text:span><text:span text:style-name="T11"> Lehátka denně připravují a uklízí uklízečky tak, že nejprve proklepou a ustelou lůžkoviny, aby došlo k jejich provětrávání. Lůžkoviny a lehátka jsou umístěny v oddělené místnosti, která je dobře větratelná. Pyžamka si děti věší na věšáky v téže místnosti.</text:span></text:p>
        </text:list-item>
        <text:list-item>
          <text:p text:style-name="P55"><text:soft-page-break/>převlečení k odpočinku dětí je vyměňováno 1 krát týdně a práno rodiči.</text:p>
        </text:list-item>
      </text:list>
      <text:p text:style-name="P57"/>
      <text:p text:style-name="P58">Pískoviště:</text:p>
      <text:p text:style-name="P59">Celý areál školy je zabezpečen plotem. Pro děti v MŠ je jedno pískoviště.</text:p>
      <text:p text:style-name="Standard"><text:span text:style-name="T24">Opatřením k zabránění kontaminace písku a minimalizace mikrobiologického znečištění:</text:span><text:span text:style-name="T12"> </text:span></text:p>
      <text:list text:style-name="WWNum3">
        <text:list-item>
          <text:list>
            <text:list-item>
              <text:p text:style-name="P60">pravidelné propařování písku propařovací černou plachtou vždy v horkých dnech, nejméně na tři hodiny</text:p>
            </text:list-item>
            <text:list-item>
              <text:p text:style-name="P60">pravidelné provzdušňování písku prohrabováním </text:p>
            </text:list-item>
            <text:list-item>
              <text:p text:style-name="P61">Pískoviště je pravidelně upravováno rytím, aby se vrstvy písku promíchávaly a zkypřovaly a byly nalezeny i hlouběji ukryté předměty. </text:p>
            </text:list-item>
          </text:list>
        </text:list-item>
      </text:list>
      <text:p text:style-name="P23">Pedagogický pracovník provede denně kontrolu pískoviště, zda se v něm nenachází předměty, které by mohly děti hrající si v pískovišti ohrozit <text:s/>- vizuální kontrolu, prohrábnutí písku. Zajistí odstranění cizích předmětů hygienicky bezpečným způsobem. Současně provede kontrola i celého okolí pískoviště, travnatých ploch apod. Stejným způsobem postupuje při akcích pořádaných mimo areál školy, pokud jsou při nich využívána cizí hřiště.</text:p>
      <text:p text:style-name="P23">Kontrola se zaměřuje i na technický stav hřiště. Závady hlásí pedagogický pracovník ředitelce školy.</text:p>
      <text:p text:style-name="P59">Důkladné vyčištění celého objemu písku a výměnu písku provádí správa škol Teplice </text:p>
      <text:p text:style-name="P62"/>
      <text:p text:style-name="P11"><text:span text:style-name="T21">Údržba školní zahrady: </text:span><text:span text:style-name="T11">Větší údržbu provádí firmy. Sekání trávníků dle potřeby, v létě dle potřeby zavlažování trávníků i písku v pískovišti - provádí provozní pracovnice.</text:span></text:p>
      <text:p text:style-name="P50"/>
      <text:p text:style-name="P63">6. Psychohygienická opatření a otužování:</text:p>
      <text:p text:style-name="P64"><text:s/>Ochrana dětí před přetěžováním a stresovými situacemi</text:p>
      <text:list xml:id="list3769899229" text:style-name="WWNum5">
        <text:list-item>
          <text:p text:style-name="P65">učitelé jsou seznámeni se zdravotním stavem dětí na své třídě </text:p>
        </text:list-item>
        <text:list-item>
          <text:p text:style-name="P65">učitelé volí vhodné, věku přiměřené postupy, dodržují režim dne, střídají pohybové a klidové aktivity</text:p>
        </text:list-item>
        <text:list-item>
          <text:p text:style-name="P66"><text:span text:style-name="T25">PC , </text:span><text:span text:style-name="T26">tablety IT </text:span><text:span text:style-name="T25">se využív</text:span><text:span text:style-name="T26">ají</text:span><text:span text:style-name="T25"> pouze k výchovné práci, vzdálenost očí od obrazovky musí být nejméně 50 cm od horního okraje obrazovky ve výši očí, optimální vzdálenost je 60 cm. Maximální dobu práce dítěte u PC posoudí učitelka s přihlédnutí k psychomotorickým zvláštnostem jednotlivého dítěte</text:span></text:p>
        </text:list-item>
      </text:list>
      <text:list xml:id="list2099852612" text:style-name="Outline">
        <text:list-item>
          <text:h text:style-name="P67" text:outline-level="1">Výchova ke zdraví</text:h>
        </text:list-item>
      </text:list>
      <text:list text:continue-list="list3769899229" text:style-name="WWNum5">
        <text:list-item>
          <text:p text:style-name="P65">Učitelky dbají na průběžné větrání tříd. <text:s/>Zároveň kontrolují přiměřené oblečení dětí ve třídě i na vycházkách. Školnice sleduje vytápění školy a reguluje přiměřenou teplotu.</text:p>
        </text:list-item>
      </text:list>
      <text:list text:continue-list="list2763441984" text:style-name="WWNum4">
        <text:list-item>
          <text:list>
            <text:list-item>
              <text:p text:style-name="P68">Děti s příznaky infekčních onemocnění učitelky neprodleně izolují a předají rodičům.</text:p>
            </text:list-item>
            <text:list-item>
              <text:p text:style-name="P68">V období zvýšeného počtu infekcí nebudou pořádány akce, při kterých se děti shromažďují </text:p>
            </text:list-item>
            <text:list-item>
              <text:p text:style-name="P68">Učitelé vedou děti k pravidelnému a dostatečnému pitnému režimu</text:p>
            </text:list-item>
          </text:list>
        </text:list-item>
        <text:list-item>
          <text:p text:style-name="P69"><text:span text:style-name="T27">S</text:span>ledování pravidelného mytí rukou, děti při spojení použijí papírové ubrousky </text:p>
        </text:list-item>
        <text:list-item>
          <text:p text:style-name="P69"/>
        </text:list-item>
      </text:list>
      <text:p text:style-name="P70"/>
      <text:p text:style-name="P71">Výchova k pohybu</text:p>
      <text:p text:style-name="P32">Učitelky dbají, aby děti měly denně dostatek přirozeného pohybu při hře a pobytu venku</text:p>
      <text:p text:style-name="P32">- <text:s text:c="4"/>denně zdravotně zaměřené cvičení (vyrovnávací, protahovací, uvolňovací, dechová,.) </text:p>
      <text:p text:style-name="P32">- <text:s text:c="4"/>průběžně pohybové chvilky a hudebně pohybové činnosti</text:p>
      <text:p text:style-name="P32">- <text:s text:c="4"/>1x týdně didakticky cílené pohybové činnost</text:p>
      <text:p text:style-name="Standard"><text:soft-page-break/><text:span text:style-name="T11">- <text:s text:c="4"/></text:span><text:span text:style-name="T28">pohybové aktivity mohou být organizovány v MŠ, na zahradě i mimo MŠ </text:span></text:p>
      <text:list text:continue-list="list970172053" text:style-name="WWNum1">
        <text:list-item>
          <text:p text:style-name="P72">prostory k pohybovým aktivitám musí být řádně větratelné, podlahy neklouzavé. Topná tělesa jsou zajištěna proti úrazu.</text:p>
        </text:list-item>
      </text:list>
      <text:p text:style-name="P32">Nabízené TV vybavení – ribstole, skluzavka, lavičky, prolézací pytle, skákací míče, lano, balanční prvky, drobné náčiní, vybavení školní zahrady.</text:p>
      <text:p text:style-name="P32"/>
      <text:p text:style-name="P62">Pobyt venku:</text:p>
      <text:p text:style-name="P73"><text:span text:style-name="T11"><text:s/></text:span><text:span text:style-name="T29">Denní doba pobytu dětí a žáků venku je po maximální možnou dobu, upravuje se s ohledem na aktuální klimatické podmínky. </text:span><text:span text:style-name="T11">Pobyt venku může být dále zkrácen nebo zcela vynechán pouze při mimořádně nepříznivých klimatických podmínkách a při vzniku nebo možnosti vzniku smogové situace. V letních měsících se provoz přizpůsobí tak, aby bylo možné přenést výchovnou činnost dětí do venkovního prostředí. </text:span><text:span text:style-name="T28">K pobytu venku je co nejvíce využívána zahrada MŠ.</text:span></text:p>
      <text:list text:continue-numbering="true" text:style-name="WWNum1">
        <text:list-item>
          <text:p text:style-name="P74">písek v pískovišti musí být uhrabán, provzdušněn a pravidelně vyměňován.</text:p>
        </text:list-item>
        <text:list-item>
          <text:p text:style-name="P75"><text:span text:style-name="T28">k pobytu venku je možno využívat přilehlého okolí MŠ – zámeckou zahradu, lesopark. </text:span><text:span text:style-name="T30">S dětmi na vzdálenější pobyt venku odchází vždy 2 učitelky.</text:span></text:p>
        </text:list-item>
        <text:list-item>
          <text:p text:style-name="P74">vzhledem ke každodennímu pobytu dětí venku je nutné, aby byly děti řádně vybaveny vhodným oblečení (pevná obuv nebo holínky, pokrývka hlavy proti slunci, brýle) </text:p>
        </text:list-item>
        <text:list-item>
          <text:p text:style-name="P74">v letních měsících dbají učitelky, aby děti nebyly vystaveny přímému slunci. K tomu slouží přirozený stín stromů, slunečníky a dřevěný altán na zahradě</text:p>
        </text:list-item>
      </text:list>
      <text:p text:style-name="P76"/>
      <text:p text:style-name="P77">7. Požadavky na úklid:</text:p>
      <text:p text:style-name="P78">Pro čištění a úklid školy jsou stanoveny postupy, které jsou zakotveny v pracovních náplních provozních zaměstnanců. Pro zajištění úklidu jsou přidělovány čistící a desinfekční prostředky hospodářkou školy. Úklid je prováděn v rozsahu, který již není stanoven právním předpisem a stanovuje jej vedoucí organizačního útvaru provozních zaměstnanců.</text:p>
      <text:p text:style-name="P78"/>
      <text:p text:style-name="P32">a) <text:s/>denně setřením všech podlah a povrchů na vlhko, u koberců vyčištěním vysavačem,</text:p>
      <text:p text:style-name="P32">b) denně vynášením odpadků,</text:p>
      <text:p text:style-name="P32">c) denně za použití čisticích prostředků s dezinfekčním účinkem umytím umývadel, pisoárových mušlí a záchodů,</text:p>
      <text:p text:style-name="P32">d) nejméně jednou týdně omytím omyvatelných částí stěn hygienického zařízení a dezinfikováním umýváren a záchodů,</text:p>
      <text:p text:style-name="P32">e) týdně – v pondělí výměna ručníků v umývárnách dětí</text:p>
      <text:p text:style-name="P32">f)měsíčně : výměna lůžkovin </text:p>
      <text:p text:style-name="P79">g) malování jedenkrát za 3 roky nebo v případě potřeby častěji</text:p>
      <text:p text:style-name="P79"/>
      <text:p text:style-name="P32">Způsob nakládání s prádlem:</text:p>
      <text:p text:style-name="P32">Výměna pyžamek: Rodiče odnášejí pyžamka dětí 1x týdně</text:p>
      <text:p text:style-name="P32">Ručníky: Týdně, každé pondělí výměna ručníků na třídách</text:p>
      <text:p text:style-name="P32">Lůžkoviny: jednou za 3 týdny - prádlo se nesmí třídit v prostorách herny. Použité prádlo se skladuje v ochranných pytlích v prádelně, čisté prádlo se skladuje ve skladu čistého prádla </text:p>
      <text:p text:style-name="P32">Praní prádla: ručníky, ubrusy, utěrky, záclony a povlečení jsou prány ve vlastní prádelně, pyžama a osobní věci dětí perou rodiče</text:p>
      <text:p text:style-name="P32">lůžkoviny <text:s/>- smluvn<text:span text:style-name="T31">í prádelna</text:span>, ve výjimečných případech se prádlo pere v MŠ. (odstávka prádelny, omezený provoz)</text:p>
      <text:p text:style-name="P32">g)Mytí oken: Zajišťují pracovnice školy, většinou smluvní firma nejméně <text:span text:style-name="T31">2</text:span>x ročně.</text:p>
      <text:p text:style-name="P32"/>
      <text:p text:style-name="P62"><text:soft-page-break/>Celkový úklid: <text:s/></text:p>
      <text:p text:style-name="P32">1x ročně v létě při uzavření MŠ se provádí velký úklid všech prostor.</text:p>
      <text:p text:style-name="P32">Malování: Zajišťuje Správa školních zařízení 1x za tři roky.</text:p>
      <text:p text:style-name="P32">Čisticí prostředky musí být uložené mimo dosah dětí a užívány v souladu se zásadami BOZP.</text:p>
      <text:list text:continue-list="list209985261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80" text:outline-level="7">Součástí čištění je běžná ochranná dezinfekce, dezinsekce ve smyslu zákona č. 258/2000Sb., jako prevence vzniku infekčních onemocnění a výskytu škodlivých živočichů. <text:s/>Při výskytu hmyzu, hlodavců a dalších živočichů ve škole je proveden speciální ochranný zásah odbornou firmou. </text:h>
                                </text:list-item>
                                <text:list-item>
                                  <text:h text:style-name="P81" text:outline-level="7">Opatření: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2">
        <text:list-item>
          <text:p text:style-name="P82">denně odnášet zbytky a ukládat je do určených nádob, vyhrazených pouze k tomuto <text:s text:c="2"/><text:tab/>účelu / zpravidla do 13.30 hodin /.</text:p>
        </text:list-item>
        <text:list-item>
          <text:p text:style-name="P83">Nádoby udržovat denně v čistém stavu a denně je de<text:span text:style-name="T32">z</text:span>infikovat</text:p>
        </text:list-item>
        <text:list-item>
          <text:p text:style-name="P83">Nádoby musí být vyrobeny z materiálu, který umožňuje jejich sanitaci a musí být <text:tab/>uzavíratelné.</text:p>
        </text:list-item>
      </text:list>
      <text:p text:style-name="P84">Čistící a desinfekční prostředky jsou uloženy ve skladu mimo dosah dětí – zodpovídá hospodářka školy.</text:p>
      <text:p text:style-name="P84">Potřeby k sezónnímu úklidu( hrabadlo sněhu, lopata, hrábě…) jsou umístěny u kotelny zodpovídá – školnice.</text:p>
      <text:p text:style-name="P84"/>
      <text:p text:style-name="P85">8. Mimoškolní akce dětí</text:p>
      <text:p text:style-name="P86"><text:span text:style-name="T6">P</text:span>ro každou mimoškolní akci žáků je určen pedagogický zaměstnanec školy jako vedoucí akce. Ten zajišťuje dodržení podmínek pro pořádání akce (školský zákon č. 561/2004 Sb., vyhláška č. 106/2001Sb., o hygienických požadavcích na zotavovací akce pro děti…). Vede záznamy o předepsaných náležitostech – souhlas rodičů s účastí dítěte, prohlášení rodičů o zdravotním stavu, potvrzení lékaře o zdravotní způsobilosti dítěte a osob zúčastňujících se akce, poučení žáků o BOZP, pojištění.</text:p>
      <text:p text:style-name="P86"/>
      <text:p text:style-name="P87"><text:span text:style-name="T33">9</text:span><text:span text:style-name="T34">. </text:span><text:span text:style-name="T35">Provoz školy vzhledem ke Covid 19</text:span><text:span text:style-name="T36"> (</text:span><text:span text:style-name="T37">dle aktuálních podmínek a covidové situace)</text:span></text:p>
      <text:p text:style-name="P88">Režimové požadavky </text:p>
      <text:p text:style-name="P88">Příchod a odchod dětí </text:p>
      <text:p text:style-name="P89">V souvislosti se zajištěním vyšší zdravotní bezpečnosti dětí a minimalizací kontaktu mezi sebou navzájem došlo ke změně systému ranního scházení a odpoledního rozcházení dětí. Všechny děti se schází a rozchází ve svých třídách, ke spojování dětí dochází pouze v nezbytných situacích. </text:p>
      <text:p text:style-name="P89">Na šatně každé třídy je k dispozici prostředek k dezinfekci rukou v nádobě s dávkovačem. Zákonní zástupci a další osoby vstupující do budovy či šatny dětí jsou povinny /dle aktuálních podmínek a covidové situace/dezinfekční přípravek použít. Po předání dítěte zákonným zástupcem učitelka dohlédne, aby si dítě ihned důkladně umylo ruce teplou vodou a mýdlem v dávkovači, a to podle postupu znázorněném na piktogramech, nejméně 20 až 30 sekund. </text:p>
      <text:p text:style-name="P89"/>
      <text:p text:style-name="P89"><text:soft-page-break/>Tento postup hygieny rukou se následně dodržuje po celou dobu pobytu dětí ve škole. Ráno při příchodu a během dne je dětem namátkově měřena tělesná teplota bezkontaktním teploměrem. Toto měření je orientační, v případě, že je teplota vyšší než 37°C, je dítěti přeměřena opakovaně a to kontaktním teploměrem. Ten je po použití dezinfikován lihovým roztokem. </text:p>
      <text:p text:style-name="P88">Kroky školy v případě podezření na výskyt nákazy COVID-19 </text:p>
      <text:p text:style-name="P88">Příznaky jsou patrné již při příchodu</text:p>
      <text:list text:style-name="WWNum30">
        <text:list-item>
          <text:p text:style-name="P90">kašel, rýma naměřená zvýšená teplota: dítě není vpuštěno do budovy.</text:p>
        </text:list-item>
      </text:list>
      <text:p text:style-name="P89"/>
      <text:p text:style-name="P89">Příznaky se vyskytnou v průběhu dne</text:p>
      <text:list text:continue-numbering="true" text:style-name="WWNum30">
        <text:list-item>
          <text:p text:style-name="P90">zvýšená teplota, přetrvávající kašel;</text:p>
        </text:list-item>
        <text:list-item>
          <text:p text:style-name="P90">dítě je izolováno od ostatních dětí a je mu poskytnuta rouška;</text:p>
        </text:list-item>
        <text:list-item>
          <text:p text:style-name="P90">zákonný zástupce je bezodkladně informován a vyzván k vyzvednutí dítěte ze školy;</text:p>
        </text:list-item>
        <text:list-item>
          <text:p text:style-name="P90">dítě je do doby vyzvednutí pod dohledem určené osoby, která je vybavena osobním ochranným prostředkem (respirátorem, rouškou, štítem);</text:p>
        </text:list-item>
        <text:list-item>
          <text:p text:style-name="P90"><text:s/>zákonný zástupce je informován, že má telefonicky kontaktovat praktického lékaře, který rozhodne o dalším postupu;</text:p>
        </text:list-item>
        <text:list-item>
          <text:p text:style-name="P90">v případě potvrzení nákazy u dítěte je kontaktována KHS, která vydá pokyny k dalšímu postupu (v případě potvrzení nákazy u zaměstnance školy je stejná situace).</text:p>
        </text:list-item>
      </text:list>
      <text:p text:style-name="P89"/>
      <text:p text:style-name="P91">Dítěti, které má přetrvávající příznaky infekčního onemocnění, které jsou projevem chronického onemocnění, včetně alergického (kašel, rýma) je umožněn vstup pouze v případě, prokáže-li zákonný zástupce potvrzením od lékaře, že netrpí infekční nemocí.</text:p>
      <text:p text:style-name="P91"/>
      <text:p text:style-name="P88">Pobyt venku </text:p>
      <text:p text:style-name="P89">Minimalizace kontaktů většího počtu dětí rozdělením školy na jednotlivé třídy je zachována na pracovišti i při pobytu na školní zahradě. Každá třída má své zázemí. Na vycházky mimo areál školy chodí každá třída samostatně. </text:p>
      <text:p text:style-name="P88">Stravování </text:p>
      <text:p text:style-name="P89">Není umožněn sebeobslužný výdej. </text:p>
      <text:p text:style-name="P89"/>
      <text:p text:style-name="P89"/>
      <text:p text:style-name="P88"><text:soft-page-break/>Pitný režim </text:p>
      <text:p text:style-name="P89">Děti si nosí denně čistou plastovou lahev, do které je jim napouštěna kohoutková pitná voda. Ta je v průběhu dne dle potřeby doplňována učitelkou nebo provozní pracovnicí. Je také možnost, že si děti přinesou z domova láhev naplněnou tekutinou pro pitný režim.</text:p>
      <text:p text:style-name="P92"><text:span text:style-name="T6">10</text:span>. Závěrečná ustanovení</text:p>
      <text:list text:style-name="WWNum6">
        <text:list-item>
          <text:p text:style-name="P93">Jeden výtisk provozního řádu je trvale uložen ve sborovně, na místě trvale přístupném všem zaměstnancům školy. Provozní řád byl projednán na pedagogické radě dne 28.8 2014 Seznámení s provozním řádem tvoří součást vstupního a periodického školení zaměstnanců školy. Kontrola provádění jednotlivých ustanovení je součástí každoroční veřejné prověrky BOZP.</text:p>
        </text:list-item>
        <text:list-item>
          <text:p text:style-name="P93">Změny provozního řádu jsou prováděny formou číslovaných doplňků.</text:p>
        </text:list-item>
        <text:list-item>
          <text:p text:style-name="P93">Orgány ochrany veřejného zdraví mohou nařídit úpravu provozního řádu.</text:p>
        </text:list-item>
        <text:list-item>
          <text:p text:style-name="P93">O kontrolách se provádí písemné záznamy.</text:p>
        </text:list-item>
        <text:list-item>
          <text:p text:style-name="P93">Uložení směrnice v archivu školy se řídí Spisovým a skartačním řádem školy. </text:p>
        </text:list-item>
        <text:list-item>
          <text:p text:style-name="P94"><text:span text:style-name="T12">Směrnice nabývá účinnosti dnem : </text:span><text:span text:style-name="T38">1.</text:span><text:span text:style-name="T39">7</text:span><text:span text:style-name="T38">.20</text:span><text:span text:style-name="T39">2</text:span><text:span text:style-name="T38">4</text:span></text:p>
        </text:list-item>
      </text:list>
      <text:p text:style-name="P95"><text:tab/><text:tab/></text:p>
      <text:p text:style-name="P96"/>
      <text:p text:style-name="P97">Stvrzuji svým podpisem, že jsem byla seznámena s provozním řádem školy:</text:p>
      <text:p text:style-name="P96"/>
      <text:p text:style-name="P96"/>
      <text:p text:style-name="P96"/>
      <text:p text:style-name="P96">Jméno: <text:s text:c="51"/>datum: <text:s text:c="32"/>Podpis:</text:p>
      <text:p text:style-name="P98"/>
      <text:p text:style-name="P99"/>
      <text:p text:style-name="P99"/>
      <text:p text:style-name="P98"/>
      <text:p text:style-name="P99"/>
      <text:p text:style-name="P99"/>
      <text:p text:style-name="P59"/>
      <text:p text:style-name="P5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s" fo:country="CZ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cs" fo:country="CZ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ahoma" fo:font-family="Tahoma" style:font-family-generic="roman" style:font-pitch="variable" fo:font-size="16pt" style:font-size-asian="16pt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Outline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chapter">
      <style:paragraph-properties fo:text-align="justify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Text_20_body" style:default-outline-level="7" style:list-style-name="Outline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odsazene" style:family="paragraph" style:parent-style-name="Standard" style:default-outline-level="" style:list-style-name="">
      <style:paragraph-properties fo:margin-left="0cm" fo:margin-right="0cm" fo:margin-top="0.182cm" fo:margin-bottom="0.182cm" style:contextual-spacing="false" fo:text-align="justify" style:justify-single-word="false" fo:text-indent="0.847cm" style:auto-text-indent="false"/>
      <style:text-properties fo:color="#585858" loext:opacity="100%" style:font-name="Verdana" fo:font-family="Verdana" style:font-family-generic="roman" style:font-pitch="variable" fo:font-size="7.5pt" style:font-size-asian="7.5pt" style:font-size-complex="7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inition_20_Term" style:display-name="Definition Term" style:family="paragraph" style:parent-style-name="Standard" style:default-outline-level="" style:list-style-name="">
      <style:paragraph-properties fo:orphans="0" fo:widows="0" style:punctuation-wrap="simple"/>
      <style:text-properties style:font-size-complex="10pt"/>
    </style:style>
    <style:style style:name="Definition_20_List" style:display-name="Definition List" style:family="paragraph" style:parent-style-name="Standard" style:default-outline-level="" style:list-style-name="">
      <style:paragraph-properties fo:margin-left="0.635cm" fo:margin-right="0cm" fo:orphans="0" fo:widows="0" fo:text-indent="0cm" style:auto-text-indent="false" style:punctuation-wrap="simple"/>
      <style:text-properties style:font-size-complex="10pt"/>
    </style:style>
    <style:style style:name="Prostý_20_text1" style:display-name="Prostý text1" style:family="paragraph" style:parent-style-name="Standard" style:default-outline-level="" style:list-style-name="">
      <style:paragraph-properties style:punctuation-wrap="simple"/>
      <style:text-properties fo:color="#000000" loext:opacity="100%" style:font-name="Courier New" fo:font-family="'Courier New'" style:font-family-generic="roman" style:font-pitch="variable" fo:font-size="10pt" style:font-size-asian="10pt" style:font-size-complex="10pt"/>
    </style:style>
    <style:style style:name="Základní_20_text_20_21" style:display-name="Základní text 21" style:family="paragraph" style:parent-style-name="Standard" style:default-outline-level="" style:list-style-name="">
      <style:paragraph-properties fo:text-align="justify" style:justify-single-word="false" style:punctuation-wrap="simple"/>
      <style:text-properties fo:color="#0000ff" loext:opacity="100%" fo:font-weight="bold" style:font-weight-asian="bold" style:font-size-complex="10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text-align="justify" style:justify-single-word="false" fo:text-indent="-1.27cm" style:auto-text-indent="false" style:punctuation-wrap="simple">
        <style:tab-stops>
          <style:tab-stop style:position="1.905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adpis_20_2_20_Char" style:display-name="Nadpis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size-asian="13pt" style:language-asian="cs" style:country-asian="CZ" style:font-weight-asian="bold" style:font-size-complex="13pt" style:font-weight-complex="bold"/>
    </style:style>
    <style:style style:name="Základní_20_text_20_Char" style:display-name="Základní text Char" style:family="text" style:parent-style-name="Default_20_Paragraph_20_Font">
      <style:text-properties style:font-name="Tahoma" fo:font-family="Tahoma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Nadpis_20_7_20_Char" style:display-name="Nadpis 7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2pt" fo:font-style="italic" style:font-size-asian="12pt" style:language-asian="cs" style:country-asian="CZ" style:font-style-asian="italic" style:font-size-complex="12pt" style:font-style-complex="italic"/>
    </style:style>
    <style:style style:name="Nadpis_20_8_20_Char" style:display-name="Nadpis 8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font-size-asian="10pt" style:language-asian="cs" style:country-asian="CZ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Nadpis_20_1_20_Char" style:display-name="Nadpis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language-asian="cs" style:country-asian="CZ" style:font-weight-asian="bold" style:font-size-complex="14pt" style:font-weight-complex="bold"/>
    </style:style>
    <style:style style:name="Podtitul_20_Char" style:display-name="Podtitul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Bez_20_mezer_20_Char" style:display-name="Bez mezer Char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loext:num-list-format="%2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-" style:num-suffix="-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3" loext:num-list-format="%3%" style:num-suf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" style:num-suf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loext:num-list-format="%5%o" style:num-suf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" style:num-suf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" style:num-suf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loext:num-list-format="%8%o" style:num-suf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" style:num-suf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loext:num-list-format="%1%˗" style:num-suffix="˗" text:bullet-char="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96" loext:num-list-format="%1%˗" style:num-suffix="˗" text:bullet-char="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-" style:num-suffix="-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loext:num-list-format="%2%o" style:num-suf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" style:num-suf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" style:num-suf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8" loext:num-list-format="%5%o" style:num-suf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" style:num-suf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" style:num-suf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9" loext:num-list-format="%8%o" style:num-suf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" style:num-suf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Paragraph">
      <style:paragraph-properties fo:margin-top="0cm" fo:margin-bottom="0.212cm" style:contextual-spacing="false" fo:text-align="center" style:justify-single-word="false"/>
    </style:style>
    <style:style style:name="MP2" style:family="paragraph" style:parent-style-name="List_20_Paragraph">
      <style:paragraph-properties fo:margin-top="0cm" fo:margin-bottom="0.212cm" style:contextual-spacing="false" fo:text-align="center" style:justify-single-word="false">
        <style:tab-stops>
          <style:tab-stop style:position="7.752cm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teřská škola Kaštánek, Na Stínadlech 2388, 415 01 Teplice</text:p>
        <text:p text:style-name="MP2">IČ: 460 709 15</text:p>
      </style:header>
      <style:footer>
        <text:p text:style-name="MP3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7T07:17:00</meta:creation-date>
    <meta:initial-creator>Drahuška</meta:initial-creator>
    <dc:language>cs-CZ</dc:language>
    <meta:print-date>2024-07-08T09:16:28.121000000</meta:print-date>
    <dc:date>2024-07-08T09:25:33.658000000</dc:date>
    <meta:editing-cycles>10</meta:editing-cycles>
    <meta:editing-duration>PT29M28S</meta:editing-duration>
    <meta:generator>LibreOffice/25.2.7.2$Windows_X86_64 LibreOffice_project/5cbfd1ab6520636bb5f7b99185aa69bd7456825d</meta:generator>
    <meta:document-statistic meta:table-count="2" meta:image-count="0" meta:object-count="0" meta:page-count="9" meta:paragraph-count="192" meta:word-count="2932" meta:character-count="20152" meta:non-whitespace-character-count="16891"/>
    <meta:template xlink:type="simple" xlink:actuate="onRequest" xlink:title="Normal" xlink:href=""/>
  </office:meta>
</office:document-meta>
</file>